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-0.226cm" table:align="left" style:writing-mode="lr-tb"/>
    </style:style>
    <style:style style:name="Tabela1.A" style:family="table-column">
      <style:table-column-properties style:column-width="2.438cm"/>
    </style:style>
    <style:style style:name="Tabela1.B" style:family="table-column">
      <style:table-column-properties style:column-width="13.5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64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64cm" fo:padding-right="0.191cm" fo:padding-top="0cm" fo:padding-bottom="0cm" fo:border="0.5pt solid #000001" style:writing-mode="lr-tb">
        <style:background-image/>
      </style:table-cell-properties>
    </style:style>
    <style:style style:name="Tabela1.7" style:family="table-row">
      <style:table-row-properties style:min-row-height="5.574cm" fo:keep-together="auto"/>
    </style:style>
    <style:style style:name="Tabela1.A8" style:family="table-cell">
      <style:table-cell-properties style:vertical-align="top" fo:background-color="#ffffff" fo:padding-left="0.164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8" style:family="table-cell">
      <style:table-cell-properties style:vertical-align="top" fo:background-color="#ffffff" fo:padding-left="0.164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 fo:font-style="normal" officeooo:paragraph-rsid="00036fd5" style:font-size-asian="12pt" style:font-style-asian="normal" style:font-name-complex="Times New Roman" style:font-size-complex="12pt" style:font-style-complex="normal"/>
    </style:style>
    <style:style style:name="P2" style:family="paragraph" style:parent-style-name="Standard">
      <style:paragraph-properties fo:margin-top="0cm" fo:margin-bottom="0.353cm" loext:contextual-spacing="false"/>
      <style:text-properties officeooo:paragraph-rsid="00036fd5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normal" officeooo:paragraph-rsid="00036fd5" style:font-size-asian="12pt" style:font-style-asian="normal" style:font-name-complex="Times New Roman" style:font-size-complex="12pt" style:font-style-complex="normal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style="normal" officeooo:paragraph-rsid="00036fd5" style:font-size-asian="12pt" style:font-style-asian="normal" style:font-name-complex="Times New Roman" style:font-size-complex="12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style="normal" fo:font-weight="bold" officeooo:paragraph-rsid="00036fd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style:snap-to-layout-grid="false"/>
      <style:text-properties style:font-name="Times New Roman" fo:font-size="12pt" fo:font-style="normal" fo:font-weight="bold" officeooo:paragraph-rsid="00036fd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pl" fo:country="PL" fo:font-style="normal" officeooo:paragraph-rsid="00036fd5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language="pl" fo:country="PL" fo:font-style="normal" officeooo:paragraph-rsid="00036fd5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fo:font-style="normal" officeooo:paragraph-rsid="00036fd5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language="pl" fo:country="PL" fo:font-style="normal" officeooo:paragraph-rsid="00036fd5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pl" fo:country="PL" fo:font-style="normal" fo:font-weight="bold" officeooo:paragraph-rsid="00036fd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pl" fo:country="PL" fo:font-style="normal" fo:font-weight="normal" officeooo:paragraph-rsid="00036fd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036fd5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36fd5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50%" style:snap-to-layout-grid="false"/>
      <style:text-properties style:font-name="Times New Roman" fo:font-size="13pt" fo:font-style="normal" fo:font-weight="bold" officeooo:paragraph-rsid="00036fd5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officeooo:paragraph-rsid="00036fd5" style:font-name-complex="Arial"/>
    </style:style>
    <style:style style:name="P17" style:family="paragraph" style:parent-style-name="Standard">
      <style:paragraph-properties fo:margin-top="0cm" fo:margin-bottom="0cm" loext:contextual-spacing="false" fo:line-height="115%"/>
      <style:text-properties officeooo:paragraph-rsid="00036fd5"/>
    </style:style>
    <style:style style:name="P18" style:family="paragraph" style:parent-style-name="Standard">
      <style:paragraph-properties fo:margin-top="0cm" fo:margin-bottom="0cm" loext:contextual-spacing="false" fo:line-height="115%"/>
      <style:text-properties fo:font-size="12pt" officeooo:paragraph-rsid="00036fd5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fo:font-size="12pt" officeooo:paragraph-rsid="00036fd5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15%" style:snap-to-layout-grid="false"/>
      <style:text-properties fo:font-size="12pt" officeooo:paragraph-rsid="00036fd5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15%"/>
      <style:text-properties fo:font-size="12pt" fo:font-weight="normal" officeooo:paragraph-rsid="00036fd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036fd5"/>
    </style:style>
    <style:style style:name="P23" style:family="paragraph" style:parent-style-name="Standard" style:master-page-name="Standard">
      <style:paragraph-properties style:page-number="auto"/>
      <style:text-properties style:font-name="Times New Roman" fo:font-size="14pt" fo:font-style="normal" style:text-underline-style="solid" style:text-underline-width="auto" style:text-underline-color="font-color" fo:font-weight="bold" officeooo:paragraph-rsid="00036fd5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/>
      <style:text-properties fo:font-size="12pt" officeooo:paragraph-rsid="00036fd5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15%"/>
      <style:text-properties officeooo:paragraph-rsid="00036fd5" style:font-name-complex="Times New Roman"/>
    </style:style>
    <style:style style:name="P26" style:family="paragraph" style:parent-style-name="Standard">
      <style:paragraph-properties fo:margin-top="0cm" fo:margin-bottom="0cm" loext:contextual-spacing="false" fo:line-height="115%"/>
      <style:text-properties officeooo:paragraph-rsid="0003ebf0"/>
    </style:style>
    <style:style style:name="P27" style:family="paragraph" style:parent-style-name="Standard">
      <style:paragraph-properties fo:margin-top="0cm" fo:margin-bottom="0cm" loext:contextual-spacing="false" fo:line-height="115%"/>
      <style:text-properties officeooo:paragraph-rsid="00036fd5" style:font-name-complex="Ari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paragraph-rsid="00036fd5" style:font-name-complex="Arial"/>
    </style:style>
    <style:style style:name="P29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pl" fo:country="PL" fo:font-style="normal" officeooo:paragraph-rsid="0003ebf0" style:font-size-asian="12pt" style:font-style-asian="normal" style:font-name-complex="Times New Roman" style:font-size-complex="12pt" style:font-style-complex="normal"/>
    </style:style>
    <style:style style:name="P30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pl" fo:country="PL" fo:font-style="normal" officeooo:paragraph-rsid="00036fd5" style:font-size-asian="12pt" style:font-style-asian="normal" style:font-name-complex="Times New Roman" style:font-size-complex="12pt" style:font-style-complex="normal"/>
    </style:style>
    <style:style style:name="P31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pl" fo:country="PL" fo:font-style="normal" officeooo:rsid="0003ebf0" officeooo:paragraph-rsid="0003ebf0" style:font-size-asian="12pt" style:font-style-asian="normal" style:font-name-complex="Times New Roman" style:font-size-complex="12pt" style:font-style-complex="normal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language="pl" fo:country="PL" fo:font-style="normal" officeooo:rsid="0003ebf0" officeooo:paragraph-rsid="0003ebf0" style:font-size-asian="12pt" style:font-style-asian="normal" style:font-name-complex="Times New Roman" style:font-size-complex="12pt" style:font-style-complex="normal"/>
    </style:style>
    <style:style style:name="P33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pl" fo:country="PL" fo:font-style="normal" fo:font-weight="normal" officeooo:paragraph-rsid="00036fd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pl" fo:country="PL" fo:font-style="normal" fo:font-weight="normal" officeooo:paragraph-rsid="0003eb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pl" fo:country="PL" fo:font-style="normal" fo:font-weight="normal" officeooo:paragraph-rsid="0004d69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15%" style:snap-to-layout-grid="false"/>
      <style:text-properties style:font-name="Times New Roman" fo:font-size="12pt" fo:language="pl" fo:country="PL" fo:font-style="normal" fo:font-weight="normal" officeooo:rsid="0003ebf0" officeooo:paragraph-rsid="0003eb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15%" style:snap-to-layout-grid="false"/>
      <style:text-properties style:font-name="Times New Roman" fo:font-size="12pt" fo:language="pl" fo:country="PL" fo:font-style="normal" fo:font-weight="normal" officeooo:rsid="0003ebf0" officeooo:paragraph-rsid="0005c2f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pl" fo:country="PL" fo:font-style="normal" fo:font-weight="bold" officeooo:paragraph-rsid="0003ebf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pl" fo:country="PL" fo:font-style="normal" fo:font-weight="bold" officeooo:paragraph-rsid="000658e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style="normal" officeooo:paragraph-rsid="0003ebf0" style:font-size-asian="12pt" style:font-style-asian="normal" style:font-name-complex="Times New Roman" style:font-size-complex="12pt" style:font-style-complex="normal"/>
    </style:style>
    <style:style style:name="P41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style="normal" officeooo:paragraph-rsid="00036fd5" style:font-size-asian="12pt" style:font-style-asian="normal" style:font-name-complex="Times New Roman" style:font-size-complex="12pt" style:font-style-complex="normal"/>
    </style:style>
    <style:style style:name="P42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style="normal" officeooo:rsid="0003ebf0" officeooo:paragraph-rsid="0003ebf0" style:font-size-asian="12pt" style:font-style-asian="normal" style:font-name-complex="Times New Roman" style:font-size-complex="12pt" style:font-style-complex="normal"/>
    </style:style>
    <style:style style:name="P43" style:family="paragraph" style:parent-style-name="Standard">
      <style:paragraph-properties fo:margin-top="0cm" fo:margin-bottom="0cm" loext:contextual-spacing="false" fo:line-height="115%"/>
      <style:text-properties fo:font-weight="bold" officeooo:paragraph-rsid="00036fd5" style:font-weight-asian="bold" style:font-name-complex="Times New Roman" style:font-weight-complex="bold"/>
    </style:style>
    <style:style style:name="P44" style:family="paragraph" style:parent-style-name="Standard">
      <style:text-properties style:font-name="Times New Roman" fo:font-size="12pt" fo:font-style="normal" officeooo:paragraph-rsid="00036fd5" style:font-size-asian="12pt" style:font-style-asian="normal" style:font-name-complex="Times New Roman" style:font-size-complex="12pt" style:font-style-complex="normal"/>
    </style:style>
    <style:style style:name="T1" style:family="text">
      <style:text-properties officeooo:rsid="0004a0ff"/>
    </style:style>
    <style:style style:name="T2" style:family="text">
      <style:text-properties officeooo:rsid="0005a8ef"/>
    </style:style>
    <style:style style:name="T3" style:family="text">
      <style:text-properties officeooo:rsid="0006c985"/>
    </style:style>
    <style:style style:name="T4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5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language="pl" fo:country="PL" fo:font-style="normal" fo:font-weight="bold" officeooo:rsid="0003ebf0" style:font-size-asian="12pt" style:font-style-asian="normal" style:font-weight-asian="bold" style:font-name-complex="Times New Roman" style:font-size-complex="12pt" style:font-style-complex="normal"/>
    </style:style>
    <style:style style:name="T8" style:family="text">
      <style:text-properties style:font-name="Times New Roman" fo:font-size="12pt" fo:language="pl" fo:country="PL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language="pl" fo:country="PL" fo:font-style="normal" officeooo:rsid="0004a0ff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language="pl" fo:country="PL" fo:font-style="normal" officeooo:rsid="0005d1b0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language="pl" fo:country="PL" fo:font-style="normal" fo:font-weight="normal" officeooo:rsid="00072fb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language="pl" fo:country="PL" fo:font-style="normal" fo:font-weight="normal" officeooo:rsid="000658e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05e44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04a0ff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fo:font-style="normal" officeooo:rsid="0006c985" style:font-size-asian="12pt" style:font-style-asian="normal" style:font-size-complex="12pt" style:font-style-complex="normal"/>
    </style:style>
    <style:style style:name="T20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fo:font-weight="bold" officeooo:rsid="0004a0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style:font-name="Times New Roman" fo:font-size="12pt" fo:font-style="normal" fo:font-weight="bold" officeooo:rsid="0003ebf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fo:font-weight="bold" officeooo:rsid="0006c985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officeooo:rsid="0005e44a"/>
    </style:style>
    <style:style style:name="T28" style:family="text">
      <style:text-properties officeooo:rsid="0003ebf0"/>
    </style:style>
    <style:style style:name="T29" style:family="text">
      <style:text-properties officeooo:rsid="0004d698"/>
    </style:style>
    <style:style style:name="T30" style:family="text">
      <style:text-properties officeooo:rsid="0005c2fc"/>
    </style:style>
    <style:style style:name="T31" style:family="text">
      <style:text-properties officeooo:rsid="000658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az podręczników do zakupienia przez rodziców na rok szkolny 202<text:span text:style-name="T31">2</text:span>/202<text:span text:style-name="T31">3</text:span></text:p>
      <text:p text:style-name="P1"/>
      <text:p text:style-name="P1"><text:span text:style-name="T2">- </text:span>Język mniejszości narodowej – niemiecki <text:span text:style-name="T31">(kl. 1-6)</text:span></text:p>
      <text:p text:style-name="P1"><text:span text:style-name="T2">- </text:span>Religia <text:span text:style-name="T31">(kl. 1-8)</text:span></text:p>
      <text:p text:style-name="P1"><text:span text:style-name="T2">- </text:span>W<text:span text:style-name="T1">ychowanie do życia w rodzinie (kl. 4-8)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Klasa</text:p>
          </table:table-cell>
          <table:table-cell table:style-name="Tabela1.B1" office:value-type="string">
            <text:p text:style-name="P3">Tytuł podręcznika, autor, wydawnictwo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4"/>
            <text:p text:style-name="P14"/>
            <text:p text:style-name="P3">Klasa 1</text:p>
          </table:table-cell>
          <table:table-cell table:style-name="Tabela1.B1" office:value-type="string">
            <text:p text:style-name="P25"><text:span text:style-name="T24">1. Ich und du neu 1 </text:span><text:span text:style-name="T25">- podręcznik</text:span><text:span text:style-name="T24">,</text:span></text:p>
            <text:p text:style-name="P4">M. Kozubska, E. Krawczyk, L. Zastąpiło,</text:p>
            <text:p text:style-name="P4">Wydawnictwo PWN </text:p>
            <text:p text:style-name="P5">Ich und du neu <text:span text:style-name="T3">1</text:span> - zeszyt ćwiczeń-wersja rozszerzona</text:p>
            <text:p text:style-name="P28"/>
            <text:p text:style-name="P5">2. Podręcznik „Jest<text:span text:style-name="T1">eśmy Bożą rodziną</text:span>”</text:p>
            <text:p text:style-name="P4">Autorzy: red. ks. <text:span text:style-name="T1">prof. dr hab. Jerzy Kostorz</text:span></text:p>
            <text:p text:style-name="P4">Wydawnictwo: Św. Krzyża w Opolu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4"/>
            <text:p text:style-name="P14"/>
            <text:p text:style-name="P3">Klasa 2</text:p>
          </table:table-cell>
          <table:table-cell table:style-name="Tabela1.B1" office:value-type="string">
            <text:p text:style-name="P43"><text:bookmark text:name="__DdeLink__164_833563527"/><text:span text:style-name="T18">1. Ich und du neu 2 </text:span><text:span text:style-name="T19">- podręcznik</text:span><text:span text:style-name="T18">,</text:span></text:p>
            <text:p text:style-name="P4">Autorzy: M. Kozubska, E. Krawczyk, L. Zastąpiło,</text:p>
            <text:p text:style-name="P4">Wydawnictwo PWN </text:p>
            <text:p text:style-name="P5">Ich und du neu <text:span text:style-name="T3">2</text:span> - zeszyt ćwiczeń-wersja rozszerzona</text:p>
            <text:p text:style-name="P16"/>
            <text:p text:style-name="P17"><text:span text:style-name="T4">2. </text:span><text:span text:style-name="T7">Jesteśmy przyjaciółmi Jezusa</text:span><text:span text:style-name="T8"> – podręcznik</text:span></text:p>
            <text:p text:style-name="P29">Autorzy: red. ks. <text:span text:style-name="T1">prof. dr hab. Jerzy Kostorz</text:span></text:p>
            <text:p text:style-name="P7">Wyd. Św. Krzyża w Opolu</text:p>
            <text:p text:style-name="P31">(nowy podręcznik)</text:p>
            <text:p text:style-name="P7"><text:bookmark text:name="__DdeLink__164_8335635271"/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9"/>
            <text:p text:style-name="P9"/>
            <text:p text:style-name="P3">Klasa 3</text:p>
          </table:table-cell>
          <table:table-cell table:style-name="Tabela1.B1" office:value-type="string">
            <text:p text:style-name="P6"/>
            <text:p text:style-name="P5">1. Ich und du neu 3 - podręcznik</text:p>
            <text:p text:style-name="P4">Autorzy: M. Kozubska, E. Krawczyk, L. Zastąpiło, </text:p>
            <text:p text:style-name="P4">Wydawnictwo: PWN </text:p>
            <text:p text:style-name="P5">Ich und du neu 3 - zeszyt ćwiczeń-wersja rozszerzona</text:p>
            <text:p text:style-name="P18"/>
            <text:p text:style-name="P19"><text:span text:style-name="T26">2. Podręcznik <text:s/>„ Przyjmujemy Pana Jezusa”</text:span></text:p>
            <text:p text:style-name="P17"><text:span text:style-name="T14"><text:s/></text:span><text:span text:style-name="T15">Autor: red. ks. M. Wilczek, dr E. Bem, S.M. Leonia Pyrek AM.</text:span></text:p>
            <text:p text:style-name="P4">Wydawnictwo: Św. Krzyża w Opolu</text:p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4"/>
            <text:p text:style-name="P14"/>
            <text:p text:style-name="P3">Klasa <text:span text:style-name="T1">4</text:span></text:p>
          </table:table-cell>
          <table:table-cell table:style-name="Tabela1.B1" office:value-type="string">
            <text:p text:style-name="P5"/>
            <text:p text:style-name="P5">1. Ich und du neu <text:span text:style-name="T1">4 </text:span>- podręcznik</text:p>
            <text:p text:style-name="P4">M. Kozubska, E. Krawczyk, L. Zastąpiło,</text:p>
            <text:p text:style-name="P4">Wydawnictwo PWN </text:p>
            <text:p text:style-name="P17"><text:span text:style-name="T20"><text:s/></text:span><text:span text:style-name="T21">Ich und du neu </text:span><text:span text:style-name="T22">4 </text:span><text:span text:style-name="T21">- zeszyt ćwiczeń-wersja rozszerzona</text:span></text:p>
            <text:p text:style-name="P18"/>
            <text:p text:style-name="P17"><text:span text:style-name="T21">2. Podręcznik pt.” </text:span><text:span text:style-name="T22">Zapowiedź zbawienia</text:span><text:span text:style-name="T21">”</text:span></text:p>
            <text:p text:style-name="P17"><text:span text:style-name="T15">Autor: ks. M. Wilczek, M. Baron, ks. Z. W</text:span><text:span text:style-name="T16">a</text:span><text:span text:style-name="T15">ski</text:span><text:span text:style-name="T17">n</text:span></text:p>
            <text:p text:style-name="P4">Wydawnictwo: Św. Krzyża w Opolu</text:p>
            <text:p text:style-name="P19"/>
            <text:p text:style-name="P17"><text:soft-page-break/><text:span text:style-name="T4">3. Wędrując ku dorosłości. </text:span><text:span text:style-name="T8">Ćwiczenia do wychowania do życia w rodzinie dla klasy </text:span><text:span text:style-name="T9">4</text:span><text:span text:style-name="T8"> szkoły podstawowej .</text:span></text:p>
            <text:p text:style-name="P7">Autor: <text:span text:style-name="T27">red. </text:span>Król T.</text:p>
            <text:p text:style-name="P7">Wydawnictwo: Rubikon</text:p>
            <text:p text:style-name="P37">(dla uczniów, którzy <text:span text:style-name="T30">będą uczestniczyć</text:span> w zajęciach)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3">Klasa <text:span text:style-name="T28">5</text:span></text:p>
          </table:table-cell>
          <table:table-cell table:style-name="Tabela1.B1" office:value-type="string">
            <text:p text:style-name="P15"/>
            <text:p text:style-name="P5">1. Ich und du neu <text:span text:style-name="T28">5</text:span> - podręcznik</text:p>
            <text:p text:style-name="P4">Autorzy: M. Kozubska, E. Krawczyk, L. Zastąpiło, </text:p>
            <text:p text:style-name="P4">Wydawnictwo PWN </text:p>
            <text:p text:style-name="P17"><text:span text:style-name="T20"><text:s/></text:span><text:span text:style-name="T21">Ich und du neu </text:span><text:span text:style-name="T23">5</text:span><text:span text:style-name="T21"> - zeszyt ćwiczeń-wersja rozszerzona</text:span></text:p>
            <text:p text:style-name="P18"/>
            <text:p text:style-name="P5">2. Podręcznik pt. „<text:span text:style-name="T28">Czekając na zbawiciela</text:span>”</text:p>
            <text:p text:style-name="P40">Autorzy: red. ks. <text:span text:style-name="T1">prof. dr hab. Jerzy Kostorz</text:span></text:p>
            <text:p text:style-name="P4">Wydawnictwo: Św. Krzyża w Opolu</text:p>
            <text:p text:style-name="P42">(nowy podręcznik)</text:p>
            <text:p text:style-name="P4"/>
            <text:p text:style-name="P17"><text:span text:style-name="T4">3. Wędrując ku dorosłości. </text:span><text:span text:style-name="T8">Ćwiczenia do wychowania do życia w rodzinie dla klasy </text:span><text:span text:style-name="T10">5</text:span><text:span text:style-name="T8"> szkoły podstawowej .</text:span></text:p>
            <text:p text:style-name="P7">Autor: <text:span text:style-name="T27">red. </text:span>Król T.</text:p>
            <text:p text:style-name="P7">Wydawnictwo: Rubikon</text:p>
            <text:p text:style-name="P37">(dla uczniów, którzy <text:span text:style-name="T30">będą uczestniczyć</text:span> w zajęciach)</text:p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8"/>
            <text:p text:style-name="P9"/>
            <text:p text:style-name="P22"><text:span text:style-name="T14"><text:s/></text:span><text:span text:style-name="T15">Klasa </text:span><text:span text:style-name="T17">7</text:span></text:p>
          </table:table-cell>
          <table:table-cell table:style-name="Tabela1.B1" office:value-type="string">
            <text:p text:style-name="P20"/>
            <text:p text:style-name="P11">1. <text:s/><text:span text:style-name="T1">Podręcznik „Droga wspólnoty zbawionych”</text:span></text:p>
            <text:p text:style-name="P12">Wyd. Św. Krzyża w Opolu</text:p>
            <text:p text:style-name="P12">Autorzy: <text:span text:style-name="T1">M. </text:span>Baron, ks. <text:span text:style-name="T1">M. </text:span>Ogiolda</text:p>
            <text:p text:style-name="P21"/>
            <text:p text:style-name="P17"><text:span text:style-name="T5">2. Wędrując ku dorosłości.</text:span><text:span text:style-name="T6"> </text:span><text:span text:style-name="T11">Ćwiczenia do wychowania do życia w rodzinie dla klasy </text:span><text:span text:style-name="T12">7</text:span><text:span text:style-name="T11"> szkoły podstawowej .</text:span></text:p>
            <text:p text:style-name="P12">Autor: <text:span text:style-name="T27">red. </text:span>Król T.</text:p>
            <text:p text:style-name="P12">Wydawnictwo: Rubikon</text:p>
            <text:p text:style-name="P37">(dla uczniów, którzy <text:span text:style-name="T30">będą uczestniczyć</text:span> w zajęciach)</text:p>
            <text:p text:style-name="P37"/>
          </table:table-cell>
        </table:table-row>
        <table:table-row table:style-name="Tabela1.7">
          <table:table-cell table:style-name="Tabela1.A8" office:value-type="string">
            <text:p text:style-name="P32"/>
            <text:p text:style-name="P32"/>
            <text:p text:style-name="P32"/>
            <text:p text:style-name="P32"/>
            <text:p text:style-name="P32">Klasa 8</text:p>
          </table:table-cell>
          <table:table-cell table:style-name="Tabela1.B8" office:value-type="string">
            <text:p text:style-name="P38"/>
            <text:p text:style-name="P39">1. <text:s/><text:span text:style-name="T1">Podręcznik „Codzienność uczniów Jezusa - Zbawiciela”</text:span></text:p>
            <text:p text:style-name="P34">Autorzy: <text:span text:style-name="T29">red. M. </text:span>Baron, ks. <text:span text:style-name="T1">M. </text:span>Ogiolda</text:p>
            <text:p text:style-name="P35">Wyd. Św. Krzyża w Opolu</text:p>
            <text:p text:style-name="P35"/>
            <text:p text:style-name="P26"><text:span text:style-name="T5">2. Wędrując ku dorosłości.</text:span><text:span text:style-name="T6"> </text:span><text:span text:style-name="T11">Ćwiczenia do wychowania do życia w rodzinie dla klasy </text:span><text:span text:style-name="T13">8</text:span><text:span text:style-name="T11"> szkoły podstawowej .</text:span></text:p>
            <text:p text:style-name="P34">Autor: <text:span text:style-name="T27">red. </text:span>Król T.</text:p>
            <text:p text:style-name="P34">Wydawnictwo: Rubikon</text:p>
            <text:p text:style-name="P37">(dla uczniów, którzy <text:span text:style-name="T30">będą uczestniczyć</text:span> w zajęciach)</text:p>
            <text:p text:style-name="P3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7T14:57:51.260000000</meta:creation-date>
    <dc:date>2022-06-30T16:00:03.650000000</dc:date>
    <meta:editing-duration>PT44M36S</meta:editing-duration>
    <meta:editing-cycles>4</meta:editing-cycles>
    <meta:generator>LibreOffice/5.3.3.2$Windows_X86_64 LibreOffice_project/3d9a8b4b4e538a85e0782bd6c2d430bafe583448</meta:generator>
    <meta:print-date>2022-06-30T15:55:57.527000000</meta:print-date>
    <meta:document-statistic meta:table-count="1" meta:image-count="0" meta:object-count="0" meta:page-count="2" meta:paragraph-count="72" meta:word-count="432" meta:character-count="2619" meta:non-whitespace-character-count="2243"/>
  </office:meta>
</office:document-meta>
</file>